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5673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56" style:parent-style-name="預設段落字型" style:family="text">
      <style:text-properties style:font-name="標楷體" style:font-name-asian="標楷體" style:font-weight-complex="bold" style:font-size-complex="14pt"/>
    </style:style>
    <style:style style:name="T57" style:parent-style-name="預設段落字型" style:family="text">
      <style:text-properties style:font-name="標楷體" style:font-name-asian="標楷體" style:font-weight-complex="bold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row-height="0.5979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margin-bottom="0.12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5833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line-height="150%"/>
    </style:style>
    <style:style style:name="T100" style:parent-style-name="預設段落字型" style:family="text">
      <style:text-properties style:font-name="標楷體" style:font-name-asian="標楷體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T107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/>
    </style:style>
    <style:style style:name="T111" style:parent-style-name="預設段落字型" style:family="text">
      <style:text-properties style:font-name="標楷體" style:font-name-asian="標楷體" style:font-weight-complex="bold" style:font-size-complex="14pt"/>
    </style:style>
    <style:style style:name="T112" style:parent-style-name="預設段落字型" style:family="text">
      <style:text-properties style:font-name="標楷體" style:font-name-asian="標楷體" style:font-weight-complex="bold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P119" style:parent-style-name="內文" style:family="paragraph">
      <style:paragraph-properties style:snap-to-layout-grid="false" fo:text-align="justify" fo:line-height="150%"/>
    </style:style>
    <style:style style:name="T120" style:parent-style-name="預設段落字型" style:family="text">
      <style:text-properties style:font-name="標楷體" style:font-name-asian="標楷體" style:font-weight-complex="bold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24" style:family="table-row">
      <style:table-row-properties style:min-row-height="0.5402in" style:use-optimal-row-height="false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min-row-height="0.5986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text-align="center" fo:margin-top="0.125in" fo:margin-bottom="0.125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fo:color="#000000" fo:letter-spacing="-0.0097in"/>
    </style:style>
    <style:style style:name="T144" style:parent-style-name="預設段落字型" style:family="text">
      <style:text-properties fo:color="#FF0000" fo:letter-spacing="-0.0097in"/>
    </style:style>
    <style:style style:name="T145" style:parent-style-name="預設段落字型" style:family="text">
      <style:text-properties style:font-name="標楷體" style:font-name-asian="標楷體" fo:color="#000000" fo:letter-spacing="-0.0097in"/>
    </style:style>
    <style:style style:name="P146" style:parent-style-name="內文" style:family="paragraph">
      <style:paragraph-properties fo:line-height="0.2083in" fo:margin-left="0.2986in" fo:text-indent="-0.1319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font-weight="bold" style:font-weight-asian="bold" fo:letter-spacing="-0.0069in" fo:font-size="10pt" style:font-size-asian="10pt"/>
    </style:style>
    <style:style style:name="T148" style:parent-style-name="預設段落字型" style:family="text">
      <style:text-properties style:font-name="新細明體" style:font-name-complex="新細明體" fo:font-weight="bold" style:font-weight-asian="bold" fo:letter-spacing="-0.0069in" fo:font-size="10pt" style:font-size-asian="10pt"/>
    </style:style>
    <style:style style:name="T149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50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51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ableRow153" style:family="table-row">
      <style:table-row-properties style:min-row-height="0.8472in" style:use-optimal-row-height="false"/>
    </style:style>
    <style:style style:name="P1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fo:letter-spacing="-0.0097in"/>
    </style:style>
    <style:style style:name="T165" style:parent-style-name="預設段落字型" style:family="text">
      <style:text-properties style:font-name="標楷體" style:font-name-asian="標楷體" fo:letter-spacing="-0.0097in"/>
    </style:style>
    <style:style style:name="T166" style:parent-style-name="預設段落字型" style:family="text">
      <style:text-properties style:font-name="標楷體" style:font-name-asian="標楷體" fo:letter-spacing="-0.0097in"/>
    </style:style>
    <style:style style:name="T167" style:parent-style-name="預設段落字型" style:family="text">
      <style:text-properties style:font-name="標楷體" style:font-name-asian="標楷體" fo:color="#FF0000" fo:letter-spacing="-0.0097in"/>
    </style:style>
    <style:style style:name="T168" style:parent-style-name="預設段落字型" style:family="text">
      <style:text-properties style:font-name="標楷體" style:font-name-asian="標楷體" fo:letter-spacing="-0.0097in"/>
    </style:style>
    <style:style style:name="T169" style:parent-style-name="預設段落字型" style:family="text">
      <style:text-properties style:font-name="標楷體" style:font-name-asian="標楷體" fo:letter-spacing="-0.0097in"/>
    </style:style>
    <style:style style:name="T170" style:parent-style-name="預設段落字型" style:family="text">
      <style:text-properties style:font-name="標楷體" style:font-name-asian="標楷體" fo:color="#FF0000" fo:letter-spacing="-0.0097in"/>
    </style:style>
    <style:style style:name="T171" style:parent-style-name="預設段落字型" style:family="text">
      <style:text-properties style:font-name="標楷體" style:font-name-asian="標楷體" fo:letter-spacing="-0.0097in"/>
    </style:style>
    <style:style style:name="P172" style:parent-style-name="內文" style:family="paragraph">
      <style:paragraph-properties fo:line-height="0.2083in" fo:margin-left="0.5215in" fo:text-indent="-0.1465in">
        <style:tab-stops/>
      </style:paragraph-properties>
    </style:style>
    <style:style style:name="T173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4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5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6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7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8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9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80" style:parent-style-name="預設段落字型" style:family="text">
      <style:text-properties style:font-name="新細明體" fo:font-weight="bold" style:font-weight-asian="bold" fo:font-size="10pt" style:font-size-asian="10pt" style:font-size-complex="11pt"/>
    </style:style>
    <style:style style:name="T181" style:parent-style-name="預設段落字型" style:family="text">
      <style:text-properties style:font-name="新細明體" fo:font-size="10pt" style:font-size-asian="10pt" style:font-size-complex="11pt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184" style:parent-style-name="預設段落字型" style:family="text">
      <style:text-properties style:font-name="標楷體" style:font-name-asian="標楷體" fo:letter-spacing="-0.009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083in"/>
      <style:text-properties style:font-name="標楷體" style:font-name-asian="標楷體" fo:letter-spacing="-0.0097in"/>
    </style:style>
    <style:style style:name="P189" style:parent-style-name="內文" style:family="paragraph">
      <style:paragraph-properties fo:line-height="0.2083in" fo:text-indent="0.7847in"/>
    </style:style>
    <style:style style:name="T19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097in"/>
    </style:style>
    <style:style style:name="TableRow197" style:family="table-row">
      <style:table-row-properties style:min-row-height="0.6013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letter-spacing="-0.0097in" style:font-size-complex="13pt"/>
    </style:style>
    <style:style style:name="T203" style:parent-style-name="預設段落字型" style:family="text">
      <style:text-properties style:font-name="標楷體" style:font-name-asian="標楷體" fo:letter-spacing="-0.0097in" style:font-size-complex="13pt"/>
    </style:style>
    <style:style style:name="T204" style:parent-style-name="預設段落字型" style:family="text">
      <style:text-properties style:font-name="標楷體" style:font-name-asian="標楷體" fo:letter-spacing="-0.0097in" style:font-size-complex="13pt"/>
    </style:style>
    <style:style style:name="T205" style:parent-style-name="預設段落字型" style:family="text">
      <style:text-properties style:font-name="標楷體" style:font-name-asian="標楷體" fo:letter-spacing="-0.0097in" style:font-size-complex="13pt"/>
    </style:style>
    <style:style style:name="T206" style:parent-style-name="預設段落字型" style:family="text">
      <style:text-properties style:font-name="標楷體" style:font-name-asian="標楷體" fo:letter-spacing="-0.0097in" style:font-size-complex="13pt"/>
    </style:style>
    <style:style style:name="T207" style:parent-style-name="預設段落字型" style:family="text">
      <style:text-properties style:font-name="標楷體" style:font-name-asian="標楷體" fo:letter-spacing="-0.0097in" style:font-size-complex="13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97in" style:font-size-complex="13pt"/>
    </style:style>
    <style:style style:name="T213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97in" style:font-size-complex="13pt"/>
    </style:style>
    <style:style style:name="P217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18" style:family="table-row">
      <style:table-row-properties style:min-row-height="1.8805in" style:use-optimal-row-height="false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576in" fo:margin-bottom="0.0576in" fo:line-height="0.1805in" fo:margin-left="0.118in" fo:text-indent="-0.09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3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8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42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8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9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fo:margin-top="0.1159in" fo:line-height="0.1805in" fo:margin-left="0.118in" fo:text-indent="-0.0986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style:snap-to-layout-grid="false" fo:margin-top="0.25in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style:snap-to-layout-grid="false" fo:text-align="end" fo:line-height="0.2777in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Row283" style:family="table-row">
      <style:table-row-properties style:min-row-height="0.6361in" style:use-optimal-row-height="false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94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學　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系　級</text:span></text:p>
          </table:table-cell>
          <table:covered-table-cell/>
          <table:table-cell table:style-name="TableCell45" table:number-columns-spanned="9">
            <text:p text:style-name="P46">□大學部<text:s text:c="4"/>□研究所</text:p>
            <text:p text:style-name="P47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 table:number-columns-spanned="3">
            <text:p text:style-name="P52"><text:span text:style-name="T53">民國</text:span><text:span text:style-name="T54"><text:s text:c="7"/></text:span><text:span text:style-name="T55">年</text:span><text:span text:style-name="T56"><text:s text:c="7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3">
            <text:p text:style-name="P86">*請同時校正學生資訊管理系統資料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行動電話</text:span></text:p>
          </table:table-cell>
          <table:covered-table-cell/>
          <table:table-cell table:style-name="TableCell91" table:number-columns-spanned="11">
            <text:p text:style-name="P92">*請同時校正學生資訊管理系統資料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資格</text:p>
            <text:p text:style-name="P97">（擇一勾選）</text:p>
          </table:table-cell>
          <table:covered-table-cell/>
          <table:table-cell table:style-name="TableCell98" table:number-columns-spanned="16">
            <text:p text:style-name="P99"><text:span text:style-name="T100">□ A</text:span><text:span text:style-name="T101">：家庭年所得合計：</text:span><text:span text:style-name="T102"><text:s text:c="5"/></text:span><text:span text:style-name="T103"><text:s text:c="3"/></text:span><text:span text:style-name="T104">低於新臺幣</text:span><text:span text:style-name="T105">80</text:span><text:span text:style-name="T106">萬者。</text:span><text:span text:style-name="T107">（計列範圍同繳交資料之戶籍謄本說明）</text:span></text:p>
            <text:p text:style-name="P108"><text:span text:style-name="T109">□ B</text:span><text:span text:style-name="T110">：符合各類就學優待減免者。</text:span><text:span text:style-name="T111"><text:s/></text:span><text:span text:style-name="T112">類別</text:span><text:span text:style-name="T113">:</text:span><text:span text:style-name="T114"><text:s text:c="9"/></text:span><text:span text:style-name="T115">　　</text:span><text:span text:style-name="T116"><text:s text:c="15"/></text:span><text:span text:style-name="T117"><text:s/></text:span><text:span text:style-name="T118">。</text:span></text:p>
            <text:p text:style-name="P119"><text:span text:style-name="T120">□ C</text:span><text:span text:style-name="T121">：家庭突遭變故致使家庭經濟艱困者。事由</text:span><text:span text:style-name="T122">:_______________________________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導師簽名</text:span></text:p>
          </table:table-cell>
          <table:covered-table-cell/>
          <table:table-cell table:style-name="TableCell128" table:number-columns-spanned="1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繳</text:p>
            <text:p text:style-name="P133">交</text:p>
            <text:p text:style-name="P134">資</text:p>
            <text:p text:style-name="P135"><text:span text:style-name="T136">料</text:span></text:p>
          </table:table-cell>
          <table:table-cell table:style-name="TableCell137">
            <text:p text:style-name="P138">共</text:p>
            <text:p text:style-name="P139"><text:span text:style-name="T140">同</text:span></text:p>
          </table:table-cell>
          <table:table-cell table:style-name="TableCell141" table:number-columns-spanned="16">
            <text:p text:style-name="P142"><text:span text:style-name="T143">□</text:span><text:span text:style-name="T144"><text:s/></text:span><text:span text:style-name="T145">戶籍謄本正本或新式戶口名簿影本（須為詳細記事者）。</text:span></text:p>
            <text:p text:style-name="P146"><text:span text:style-name="T147">※</text:span><text:span text:style-name="T148">戶籍謄本</text:span><text:span text:style-name="T149">須為申請截止日前三個月內請領者。應含父母雙方與申請人；如為單親子女，則含監護人一方及申請人；如已婚者，則含配偶。</text:span><text:span text:style-name="T150"><text:s/></text:span><text:span text:style-name="T151">請持前述關係人及本人之身分證及私章逕洽各地戶政事所申請</text:span><text:span text:style-name="T1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依</text:p>
            <text:p text:style-name="P157">申</text:p>
            <text:p text:style-name="P158">請</text:p>
            <text:p text:style-name="P159">資</text:p>
            <text:p text:style-name="P160"><text:span text:style-name="T161">格</text:span></text:p>
          </table:table-cell>
          <table:table-cell table:style-name="TableCell162" table:number-columns-spanned="16">
            <text:p text:style-name="P163"><text:span text:style-name="T164">□ A</text:span><text:span text:style-name="T165">資格：</text:span><text:span text:style-name="T166">1.</text:span><text:span text:style-name="T167">去年度綜合所得稅各類所得資料清單</text:span><text:span text:style-name="T168">、</text:span><text:span text:style-name="T169">2.</text:span><text:span text:style-name="T170">全國財產稅總歸戶財產查詢清單</text:span><text:span text:style-name="T171">。</text:span></text:p>
            <text:p text:style-name="P172"><text:span text:style-name="T173">※</text:span><text:span text:style-name="T174">以上</text:span><text:span text:style-name="T175">1-2</text:span><text:span text:style-name="T176">證明，須為申請截止日前</text:span><text:span text:style-name="T177">3</text:span><text:span text:style-name="T178">個月內請領者。計列範圍同戶籍謄本說明。</text:span><text:span text:style-name="T179"><text:s/></text:span><text:span text:style-name="T180">請持前述關係人及本人之身分證及私章逕洽各地國稅局申請</text:span><text:span text:style-name="T181">。</text:span></text:p>
            <text:p text:style-name="P182"><text:span text:style-name="T183">□ B</text:span><text:span text:style-name="T184">資格：</text:span><text:span text:style-name="T185">政府核發之各類就學優待減免證明：</text:span><text:span text:style-name="T186"><text:s text:c="31"/></text:span><text:span text:style-name="T187">。</text:span></text:p>
            <text:p text:style-name="P188">□ C資格：相關證明文件或資料：</text:p>
            <text:p text:style-name="P189"><text:span text:style-name="T190"><text:s text:c="8"/></text:span><text:span text:style-name="T191">　　　　　　　　　　　　　</text:span><text:span text:style-name="T192"><text:s/></text:span><text:span text:style-name="T193"><text:s text:c="15"/></text:span><text:span text:style-name="T194">　　　　　　　　</text:span><text:span text:style-name="T195"><text:s text:c="3"/></text:span><text:span text:style-name="T1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備<text:s text:c="3"/>註</text:p>
          </table:table-cell>
          <table:covered-table-cell/>
          <table:table-cell table:style-name="TableCell200" table:number-columns-spanned="16">
            <text:p text:style-name="P201"><text:span text:style-name="T202">□</text:span><text:span text:style-name="T203">無</text:span><text:span text:style-name="T204"><text:s text:c="2"/>□</text:span><text:span text:style-name="T205">有</text:span><text:span text:style-name="T206"><text:s/></text:span><text:span text:style-name="T207">曾申請生活助學金</text:span><text:span text:style-name="T208">：</text:span><text:span text:style-name="T209"><text:s text:c="2"/></text:span><text:span text:style-name="T210">　</text:span><text:span text:style-name="T211"><text:s text:c="3"/></text:span><text:span text:style-name="T212">學年</text:span><text:span text:style-name="T213"><text:s text:c="2"/></text:span><text:span text:style-name="T214">　</text:span><text:span text:style-name="T215"><text:s text:c="2"/></text:span><text:span text:style-name="T216">學期。</text:span></text:p>
            <text:p text:style-name="P217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8">
            <text:p text:style-name="P220"><text:span text:style-name="T221">本人</text:span><text:span text:style-name="T222">瞭</text:span><text:span text:style-name="T223">解並同意</text:span><text:span text:style-name="T224">：</text:span><text:span text:style-name="T225"><text:s/></text:span></text:p>
            <text:p text:style-name="P226"><text:span text:style-name="T227">1.</text:span><text:span text:style-name="T228">清寒助學金屬「附服務負擔」性質，需進行生活服務學習，且服務時數與助學金金額</text:span><text:span text:style-name="T229"><text:s text:c="2"/></text:span><text:span text:style-name="T230">並無對價關係，與</text:span><text:span text:style-name="T231"><text:s text:c="2"/></text:span><text:span text:style-name="T232">學校亦非勞僱關係。</text:span></text:p>
            <text:p text:style-name="P233"><text:span text:style-name="T234">2.</text:span><text:span text:style-name="T235">清寒助學金之申請，與生活助學金、原住民族學生工讀助學金、原住民族學生低收入戶工讀助學金或其他</text:span><text:span text:style-name="T236"><text:s text:c="2"/></text:span><text:span text:style-name="T237">具有服務學習性質助學金僅得擇一提出。</text:span></text:p>
            <text:p text:style-name="P238">3.申請表內各項欄位缺填或附繳證件不合規定者，學校不予受理。申請表內所填各項資料經查證不實，除繳<text:s text:c="2"/>回已領取之助學金外，並依校規予以議處。</text:p>
            <text:p text:style-name="P239"><text:span text:style-name="T240">4.</text:span><text:span text:style-name="T241">學校因執行清寒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42"><text:span text:style-name="T243">5.</text:span><text:span text:style-name="T244">至</text:span><text:span text:style-name="T245">學務處獎</text:span><text:span text:style-name="T246">(</text:span><text:span text:style-name="T247">助</text:span><text:span text:style-name="T248">)</text:span><text:span text:style-name="T249">學金資訊系統</text:span><text:span text:style-name="T250">填註本人金融機構局帳號，</text:span><text:span text:style-name="T251">若提供之帳號有誤致無法匯入助學金，願自負責任</text:span><text:span text:style-name="T252">。</text:span><text:span text:style-name="T253">若使用郵局以外其他金融機構帳號</text:span><text:span text:style-name="T254">，須提供金融機構及分行名稱</text:span><text:span text:style-name="T255">，每次須扣除匯款手續費</text:span><text:span text:style-name="T256">30</text:span><text:span text:style-name="T257">元。</text:span></text:p>
            <text:p text:style-name="P258">以上，特此切結為憑。</text:p>
            <text:p text:style-name="P259"><text:span text:style-name="T260">★</text:span><text:span text:style-name="T261">申請截止時間，依各系規定辦理。</text:span><text:span text:style-name="T262"><text:s text:c="4"/></text:span><text:span text:style-name="T263">申請人</text:span><text:span text:style-name="T264">:</text:span><text:span text:style-name="T265"><text:s text:c="45"/></text:span><text:span text:style-name="T266">(</text:span><text:span text:style-name="T267">簽名</text:span><text:span text:style-name="T268">)</text:span></text:p>
            <text:p text:style-name="P269"><text:span text:style-name="T270">中</text:span><text:span text:style-name="T271"><text:s text:c="2"/></text:span><text:span text:style-name="T272">華</text:span><text:span text:style-name="T273"><text:s text:c="2"/></text:span><text:span text:style-name="T274">民</text:span><text:span text:style-name="T275"><text:s text:c="2"/></text:span><text:span text:style-name="T276">國</text:span><text:span text:style-name="T277"><text:s text:c="4"/></text:span><text:span text:style-name="T278">年</text:span><text:span text:style-name="T279"><text:s text:c="4"/></text:span><text:span text:style-name="T280">月</text:span><text:span text:style-name="T281"><text:s text:c="5"/>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學系承辦人</text:span>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學系主管</text:span></text:p>
          </table:table-cell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申請流程：</text:span><text:span text:style-name="T296">獎助學金</text:span><text:bookmark-start text:name="_Hlk166490791"/><text:span text:style-name="T297">資訊</text:span><text:bookmark-end text:name="_Hlk166490791"/><text:span text:style-name="T298">系統</text:span><text:span text:style-name="T299">登錄</text:span><text:span text:style-name="T300">→</text:span><text:span text:style-name="T301">取得申請序號</text:span><text:span text:style-name="T302">→</text:span><text:span text:style-name="T303">填入申請書</text:span><text:span text:style-name="T304">→</text:span><text:span text:style-name="T305">學系辦公室</text:span><text:span text:style-name="T306">→</text:span><text:span text:style-name="T307">學務處生輔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bookmark-start text:name="_Hlk166492274"/><text:span text:style-name="T24">獎</text:span><text:span text:style-name="T25">(</text:span><text:span text:style-name="T26">助</text:span><text:span text:style-name="T27">)</text:span><text:span text:style-name="T28">學金資訊系統登錄序號：</text:span><text:span text:style-name="T29"><text:s text:c="14"/></text:span></text:p>
        <text:p text:style-name="P30"><text:bookmark-end text:name="_Hlk166492274"/><text:span text:style-name="T31">輔仁大學</text:span><text:span text:style-name="T32"><text:s text:c="5"/></text:span><text:span text:style-name="T33">學年度第</text:span><text:span text:style-name="T34"><text:s text:c="4"/></text:span><text:span text:style-name="T35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陳昭純</dc:creator>
    <meta:creation-date>2026-05-08T02:22:00Z</meta:creation-date>
    <dc:date>2026-05-08T02:22:00Z</dc:date>
    <meta:print-date>2024-05-13T03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5" meta:row-count="9" meta:non-whitespace-character-count="1138"/>
  </office:meta>
</office:document-meta>
</file>