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687in"/>
    </style:style>
    <style:style style:name="TableColumn3" style:family="table-column">
      <style:table-column-properties style:column-width="0.5062in"/>
    </style:style>
    <style:style style:name="TableColumn4" style:family="table-column">
      <style:table-column-properties style:column-width="0.1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875in"/>
    </style:style>
    <style:style style:name="Table1" style:family="table" style:master-page-name="MP0">
      <style:table-properties style:width="6.7in" fo:margin-left="0in" table:align="left"/>
    </style:style>
    <style:style style:name="TableRow12" style:family="table-row">
      <style:table-row-properties style:min-row-height="0.9965in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indent="0.09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line-height="0.2222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min-row-height="0.8541in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1944in" fo:text-indent="0.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86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864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61" style:parent-style-name="內文" style:list-style-name="LFO3" style:family="paragraph">
      <style:paragraph-properties style:snap-to-layout-grid="false" fo:text-align="justify" fo:line-height="0.3888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margin-top="0.05in" fo:margin-bottom="0.05in" fo:line-height="0.3888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286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2861in"/>
    </style:style>
    <style:style style:name="P90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576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01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5" style:parent-style-name="內文" style:family="paragraph">
      <style:paragraph-properties style:snap-to-layout-grid="false"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<text:s text:c="4"/></text:span><text:span text:style-name="T16">學年度</text:span></text:p>
            <text:p text:style-name="內文"><text:span text:style-name="T17">第</text:span><text:span text:style-name="T18"><text:s text:c="3"/></text:span><text:span text:style-name="T19">學期</text:span></text:p>
          </table:table-cell>
          <table:covered-table-cell/>
          <table:covered-table-cell/>
          <table:table-cell table:style-name="TableCell20">
            <text:p text:style-name="P21">輔仁大學</text:p>
          </table:table-cell>
          <table:table-cell table:style-name="TableCell22" table:number-columns-spanned="4">
            <text:p text:style-name="P23">□輔系</text:p>
            <text:p text:style-name="P24">□雙主修</text:p>
            <text:p text:style-name="P25">□教育學程</text:p>
            <text:p text:style-name="P26"><text:span text:style-name="T27">□學分學程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資格放棄申請書</text:p>
          </table:table-cell>
          <table:covered-table-cell/>
        </table:table-row>
        <table:table-row table:style-name="TableRow30">
          <table:table-cell table:style-name="TableCell31" table:number-columns-spanned="10">
            <text:list text:style-name="LFO1" text:continue-numbering="true">
              <text:list-item>
                <text:p text:style-name="P32">放棄修讀之科目須依規定辦理退選，於加退選截止後申請放棄者，不得</text:p>
              </text:list-item>
            </text:list>
            <text:p text:style-name="P33">要求塗銷其選課資料與成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號</text:p>
            <text:p text:style-name="P37">姓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學系所</text:p>
            <text:p text:style-name="P42">組班別</text:p>
          </table:table-cell>
          <table:covered-table-cell/>
          <table:table-cell table:style-name="TableCell43" table:number-columns-spanned="3">
            <text:p text:style-name="P44">學系</text:p>
            <text:p text:style-name="P45">組班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</text:p>
            <text:p text:style-name="P49">放棄</text:p>
            <text:p text:style-name="P50">項目</text:p>
          </table:table-cell>
          <table:table-cell table:style-name="TableCell51" table:number-columns-spanned="4">
            <text:p text:style-name="P52">□輔系名稱：</text:p>
            <text:p text:style-name="P53"/>
            <text:p text:style-name="P54"/>
            <text:p text:style-name="P55">□雙主修學系名稱：</text:p>
            <text:p text:style-name="P56"/>
            <text:p text:style-name="P57"/>
            <text:p text:style-name="P58">□教育學程類別：</text:p>
            <text:p text:style-name="P59"/>
            <text:p text:style-name="P60"/>
            <text:list text:style-name="LFO3" text:continue-numbering="true">
              <text:list-item>
                <text:p text:style-name="P61">學分學程名稱：</text:p>
              </text:list-item>
            </text:list>
            <text:p text:style-name="P62"/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主管</text:p>
            <text:p text:style-name="P66">簽章</text:p>
          </table:table-cell>
          <table:covered-table-cell/>
          <table:table-cell table:style-name="TableCell67" table:number-columns-spanned="3">
            <text:p text:style-name="P68">輔系主任簽章：</text:p>
            <text:p text:style-name="P69"/>
            <text:p text:style-name="P70"/>
            <text:p text:style-name="P71">雙主修學系主任簽章：</text:p>
            <text:p text:style-name="P72"/>
            <text:p text:style-name="P73"/>
            <text:p text:style-name="P74">教育學程主任簽章：</text:p>
            <text:p text:style-name="P75"/>
            <text:p text:style-name="P76"/>
            <text:p text:style-name="P77">學分學程主任簽章：</text:p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放棄原因</text:p>
          </table:table-cell>
          <table:covered-table-cell/>
          <table:table-cell table:style-name="TableCell83" table:number-columns-spanned="4">
            <text:p text:style-name="P84">□志趣不合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□修習學分數不足</text:p>
          </table:table-cell>
          <table:covered-table-cell/>
          <table:covered-table-cell/>
          <table:table-cell table:style-name="TableCell87">
            <text:p text:style-name="P88">□生涯規劃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□成績不理想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□其他(請註明):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人簽章</text:p>
          </table:table-cell>
          <table:covered-table-cell/>
          <table:table-cell table:style-name="TableCell98" table:number-columns-spanned="8">
            <text:p text:style-name="P99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聯絡電話</text:p>
          </table:table-cell>
          <table:covered-table-cell/>
          <table:table-cell table:style-name="TableCell103" table:number-columns-spanned="8">
            <text:p text:style-name="P104">（住家或行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</dc:title>
    <dc:description/>
    <dc:subject/>
    <meta:initial-creator>User</meta:initial-creator>
    <dc:creator>FJUSER210224D</dc:creator>
    <meta:creation-date>2022-03-30T03:54:00Z</meta:creation-date>
    <dc:date>2022-03-30T03:54:00Z</dc:date>
    <meta:print-date>2022-03-30T0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