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34in"/>
    </style:style>
    <style:style style:name="TableColumn3" style:family="table-column">
      <style:table-column-properties style:column-width="0.4291in"/>
    </style:style>
    <style:style style:name="TableColumn4" style:family="table-column">
      <style:table-column-properties style:column-width="0.8208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2736in"/>
    </style:style>
    <style:style style:name="TableColumn7" style:family="table-column">
      <style:table-column-properties style:column-width="0.4118in"/>
    </style:style>
    <style:style style:name="TableColumn8" style:family="table-column">
      <style:table-column-properties style:column-width="0.8145in"/>
    </style:style>
    <style:style style:name="TableColumn9" style:family="table-column">
      <style:table-column-properties style:column-width="0.4381in"/>
    </style:style>
    <style:style style:name="TableColumn10" style:family="table-column">
      <style:table-column-properties style:column-width="1.1097in"/>
    </style:style>
    <style:style style:name="Table1" style:family="table" style:master-page-name="MP0">
      <style:table-properties style:width="6.7819in" fo:margin-left="0in" table:align="center"/>
    </style:style>
    <style:style style:name="TableRow11" style:family="table-row">
      <style:table-row-properties style:min-row-height="0.2756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25" style:family="table-row">
      <style:table-row-properties style:min-row-height="0.2756in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Times New Roman" fo:color="#BFBFBF" style:letter-kerning="false" fo:font-size="14pt" style:font-size-asian="14pt" style:font-size-complex="14pt"/>
    </style:style>
    <style:style style:name="TableRow41" style:family="table-row">
      <style:table-row-properties style:min-row-height="0.2756in" fo:keep-together="always"/>
    </style:style>
    <style:style style:name="TableCell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2756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2756in" fo:keep-together="always"/>
    </style:style>
    <style:style style:name="TableCell6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2756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2756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2756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1.3576in" fo:keep-together="always"/>
    </style:style>
    <style:style style:name="TableCell9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1.3576in" fo:keep-together="always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1.3576in" fo:keep-together="always"/>
    </style:style>
    <style:style style:name="TableCell10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3437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3437in" fo:keep-together="always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2756in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所屬學校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系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年級</text:p>
          </table:table-cell>
          <table:table-cell table:style-name="TableCell23">
            <text:p text:style-name="P24">升</text:p>
          </table:table-cell>
        </table:table-row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身份證字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 table:number-rows-spanned="7">
            <text:p text:style-name="P35"><text:span text:style-name="T36">照</text:span><text:span text:style-name="T37"><text:s/></text:span><text:span text:style-name="T38">片</text:span></text:p>
            <text:p text:style-name="P39"><text:span text:style-name="T40">錄取後轉製實習期間識別證</text:span></text:p>
          </table:table-cell>
          <table:covered-table-cell/>
        </table:table-row>
        <table:table-row table:style-name="TableRow41">
          <table:table-cell table:style-name="TableCell42">
            <text:p text:style-name="P43">性<text:s text:c="4"/>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民國</text:span><text:span text:style-name="T49">出生年月日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住家電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手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聯絡(戶籍)住址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緊急聯絡人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與自己關係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緊急聯絡人電話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簡歷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專長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自傳</text:p>
          </table:table-cell>
          <table:table-cell table:style-name="TableCell104" table:number-columns-spanned="8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實習志願單位</text:p>
          </table:table-cell>
          <table:table-cell table:style-name="TableCell120">
            <text:p text:style-name="P121">志願</text:p>
            <text:p text:style-name="P122">1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志願</text:p>
            <text:p text:style-name="P127">2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8">
            <text:p text:style-name="P133">綜規處、土建處、機設處、工管處、開發處、技術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實習起迄</text:p>
            <text:p text:style-name="P137">(捷運局填寫)</text:p>
          </table:table-cell>
          <table:table-cell table:style-name="TableCell138" table:number-columns-spanned="8">
            <text:p text:style-name="P139"><text:span text:style-name="T140">實習日期</text:span><text:span text:style-name="T141">：</text:span><text:span text:style-name="T142">10</text:span><text:span text:style-name="T143">9</text:span><text:span text:style-name="T144">年</text:span><text:span text:style-name="T145"><text:s text:c="4"/></text:span><text:span text:style-name="T146">月</text:span><text:span text:style-name="T147"><text:s text:c="5"/></text:span><text:span text:style-name="T148">日　</text:span><text:span text:style-name="T149">～</text:span><text:span text:style-name="T150">　</text:span><text:span text:style-name="T151">10</text:span><text:span text:style-name="T152">9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" style:parent-style-name="頁首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</office:automatic-styles>
  <office:master-styles>
    <style:master-page style:name="MP0" style:page-layout-name="PL0">
      <style:header>
        <text:p text:style-name="P14">臺北市政府捷運工程局實習學生基本資料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技術處四課紀芳玲</dc:creator>
    <meta:creation-date>2020-04-19T15:54:00Z</meta:creation-date>
    <dc:date>2020-04-19T15:54:00Z</dc:date>
    <meta:print-date>2017-06-01T09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